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7" style:parent-style-name="Normal" style:family="paragraph">
      <style:paragraph-properties fo:text-align="justify" fo:margin-bottom="0in" fo:line-height="100%"/>
    </style:style>
    <style:style style:name="T1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4" style:parent-style-name="Normal" style:family="paragraph">
      <style:paragraph-properties fo:text-align="justify" fo:margin-bottom="0in" fo:line-height="100%"/>
    </style:style>
    <style:style style:name="T1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9" style:parent-style-name="Normal" style:family="paragraph">
      <style:paragraph-properties fo:text-align="end" fo:margin-bottom="0in" fo:line-height="100%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margin-top="0.1562in" fo:margin-bottom="0in" fo:line-height="100%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PROCESSO ADMINISTRATIVO Nº 032/2017</text:p>
      <text:p text:style-name="P2"/>
      <text:p text:style-name="P3"><text:span text:style-name="T4">PREGÃO PRESENCIAL Nº 003/2017</text:span></text:p>
      <text:p text:style-name="P5"> </text:p>
      <text:p text:style-name="P6"><text:span text:style-name="T7">AVISO DE RESULTADO DE LICITAÇÃO, ADJUDICAÇÃO E HOMOLOGAÇÃO - PREGÃO PRESENCIAL Nº 003/2017</text:span></text:p>
      <text:p text:style-name="P8"> </text:p>
      <text:p text:style-name="P9">A Câmara Municipal de Naviraí-MS, através de sua Pregoeira, torna público o resultado do Processo supra – Objeto: AQUISIÇÃO DE EQUIPAMENTOS DE ÁUDIO PARA USO NAS ATIVIDADES LEGISLATIVAS DA CÂMARA MUNICIPAL DE NAVIRAÍ-MS.</text:p>
      <text:p text:style-name="P10"> </text:p>
      <text:p text:style-name="P11"><text:span text:style-name="T12">Empresas Vencedoras:</text:span></text:p>
      <text:p text:style-name="P13"> </text:p>
      <text:p text:style-name="P14">Item 1- MICROFONE COM FIO</text:p>
      <text:p text:style-name="P15"><text:span text:style-name="T16">NAVIPEL- COMÉRCIO DE MÓVEIS LTDA-ME, </text:span><text:span text:style-name="T17">inscrita no CNPJ sob o n°</text:span><text:span text:style-name="T18"> 03.129.449/0001-42</text:span><text:span text:style-name="T19">, tendo apresentado após a etapa dos lances para o item, a proposta global de R$ 8.785,00 (oito mil setecentos e oitenta e cinco reais);</text:span></text:p>
      <text:p text:style-name="P20"> </text:p>
      <text:p text:style-name="P21">Item 2- MICROFONE SEM FIO</text:p>
      <text:p text:style-name="P22"><text:span text:style-name="T23">JOSÉ ALUÍSIO KOSLINKI- ME,</text:span><text:span text:style-name="T24"> inscrita no CNPJ sob o n°</text:span><text:span text:style-name="T25">15.543.408/0002-68</text:span><text:span text:style-name="T26">, tendo apresentado após a etapa dos lances para o item, a proposta global de R$ 2.295,00 (dois mil duzentos e noventa e cinco reais);</text:span></text:p>
      <text:p text:style-name="P27"> </text:p>
      <text:p text:style-name="P28">Item 3- FONE DE OUVIDOS</text:p>
      <text:p text:style-name="P29"><text:span text:style-name="T30">JOSÉ ALUÍSIO KOSLINKI- ME,</text:span><text:span text:style-name="T31"> inscrita no CNPJ sob o n°</text:span><text:span text:style-name="T32">15.543.408/0002-68</text:span><text:span text:style-name="T33">, tendo apresentado após a etapa dos lances para o item, a proposta global de R$ 2.685,00 (dois mil seiscentos e oitenta e cinco reais);</text:span></text:p>
      <text:p text:style-name="P34"> </text:p>
      <text:p text:style-name="P35">Item 4- EXTENSÃO DE CABO PP 2,5MM, COM 12 METROS, TOMADA E PLUG</text:p>
      <text:p text:style-name="P36"><text:span text:style-name="T37">JOSÉ ALUÍSIO KOSLINKI- ME,</text:span><text:span text:style-name="T38"> inscrita no CNPJ sob o n°</text:span><text:span text:style-name="T39">15.543.408/0002-68</text:span><text:span text:style-name="T40">, tendo apresentado após a etapa dos lances para o item, a proposta global de R$ 130,00 (cento e trinta reais);</text:span></text:p>
      <text:p text:style-name="P41"> </text:p>
      <text:p text:style-name="P42">Item 5- EXTENSÃO DE CABO PP 2,5MM, COM 3 METROS, TOMADA E PLUG</text:p>
      <text:p text:style-name="P43"><text:span text:style-name="T44">JOSÉ ALUÍSIO KOSLINKI- ME,</text:span><text:span text:style-name="T45"> inscrita no CNPJ sob o n°</text:span><text:span text:style-name="T46">15.543.408/0002-68</text:span><text:span text:style-name="T47">, tendo apresentado após a etapa dos lances para o item, a proposta global de R$ 40,00 (quarenta reais);</text:span></text:p>
      <text:p text:style-name="P48"> </text:p>
      <text:p text:style-name="P49">Item 6- MIXER ANALÓGICO DE 10 CANAIS</text:p>
      <text:p text:style-name="P50"><text:span text:style-name="T51">JOSÉ ALUÍSIO KOSLINKI- ME,</text:span><text:span text:style-name="T52"> inscrita no CNPJ sob o n°</text:span><text:span text:style-name="T53">15.543.408/0002-68</text:span><text:span text:style-name="T54">, tendo apresentado após a etapa dos lances para o item, a proposta global de R$ 1.695,00 (hum mil seiscentos e noventa e cinco reais);</text:span></text:p>
      <text:p text:style-name="P55"> </text:p>
      <text:p text:style-name="P56">Item 7- GRAVADOR DE ÁUDIO</text:p>
      <text:p text:style-name="P57"><text:span text:style-name="T58">JOSÉ ALUÍSIO KOSLINKI- ME,</text:span><text:span text:style-name="T59"> inscrita no CNPJ sob o n°</text:span><text:span text:style-name="T60">15.543.408/0002-68</text:span><text:span text:style-name="T61">, tendo apresentado após a etapa dos lances para o item, a proposta global de R$ 1.295,00 (hum mil duzentos e noventa e cinco reais);</text:span></text:p>
      <text:p text:style-name="P62"> </text:p>
      <text:p text:style-name="P63">Item 8- CABO VGA</text:p>
      <text:p text:style-name="P64"><text:span text:style-name="T65">JOSÉ ALUÍSIO KOSLINKI- ME,</text:span><text:span text:style-name="T66"> inscrita no CNPJ sob o n°</text:span><text:span text:style-name="T67">15.543.408/0002-68</text:span><text:span text:style-name="T68">, tendo apresentado após a etapa dos lances para o item, a proposta global de R$ 28,50 (vinte e oito reais e cinquenta centavos);</text:span></text:p>
      <text:p text:style-name="P69"> </text:p>
      <text:p text:style-name="P70">Item 9- CONECTORES XLR MACHO</text:p>
      <text:p text:style-name="P71"><text:span text:style-name="T72">JOSÉ ALUÍSIO KOSLINKI- ME,</text:span><text:span text:style-name="T73"> inscrita no CNPJ sob o n°</text:span><text:span text:style-name="T74">15.543.408/0002-68</text:span><text:span text:style-name="T75">, tendo apresentado após a etapa dos lances para o item, a proposta global de R$ 165,00 (cento e sessenta e cinco reais);</text:span></text:p>
      <text:p text:style-name="P76"> </text:p>
      <text:p text:style-name="P77">Item 10- CONECTORES XLR FÊMEA</text:p>
      <text:p text:style-name="P78"><text:span text:style-name="T79">JOSÉ ALUÍSIO KOSLINKI- ME,</text:span><text:span text:style-name="T80"> inscrita no CNPJ sob o n°</text:span><text:span text:style-name="T81">15.543.408/0002-68</text:span><text:span text:style-name="T82">, tendo apresentado após a etapa dos lances para o item, a proposta global de R$ 165,00 (cento e sessenta e cinco reais);</text:span></text:p>
      <text:p text:style-name="P83"> </text:p>
      <text:p text:style-name="P84">Item 11- PLUGS P2 ESTÉREO EM METAL</text:p>
      <text:p text:style-name="P85"><text:span text:style-name="T86">JOSÉ ALUÍSIO KOSLINKI- ME,</text:span><text:span text:style-name="T87"> inscrita no CNPJ sob o n°</text:span><text:span text:style-name="T88">15.543.408/0002-68</text:span><text:span text:style-name="T89">, tendo apresentado após a etapa dos lances para o item, a proposta global de R$ 100,00 (cem reais);</text:span></text:p>
      <text:p text:style-name="P90"> </text:p>
      <text:p text:style-name="P91">Item 12- PLUGS P10 ESTÉREO EM METAL</text:p>
      <text:p text:style-name="P92"><text:span text:style-name="T93">JOSÉ ALUÍSIO KOSLINKI- ME,</text:span><text:span text:style-name="T94"> inscrita no CNPJ sob o n°</text:span><text:span text:style-name="T95">15.543.408/0002-68</text:span><text:span text:style-name="T96">, tendo apresentado após a etapa dos lances para o item, a proposta global de R$ 100,00 (cem reais);</text:span></text:p>
      <text:p text:style-name="P97"> </text:p>
      <text:p text:style-name="P98">Item 13- CABO BALANCEADO PARA MICROFONE X30</text:p>
      <text:soft-page-break/>
      <text:p text:style-name="P99"><text:span text:style-name="T100">JOSÉ ALUÍSIO KOSLINKI- ME,</text:span><text:span text:style-name="T101"> inscrita no CNPJ sob o n°</text:span><text:span text:style-name="T102">15.543.408/0002-68</text:span><text:span text:style-name="T103">, tendo apresentado após a etapa dos lances para o item, a proposta global de R$ 380,00 (trezentos e oitenta reais).</text:span></text:p>
      <text:p text:style-name="P104"> </text:p>
      <text:p text:style-name="P105">Naviraí – MS, 21 de setembro de 2017.</text:p>
      <text:p text:style-name="P106"> </text:p>
      <text:p text:style-name="P107"><text:span text:style-name="T108">ADJUDICO </text:span><text:span text:style-name="T109">o resultado proferido ao </text:span><text:span text:style-name="T110">PROCESSO Nº032/2017</text:span><text:span text:style-name="T111">referente ao </text:span><text:span text:style-name="T112">PREGÃO PRESENCIAL Nº003/2017.</text:span></text:p>
      <text:p text:style-name="P113"> </text:p>
      <text:p text:style-name="P114"><text:span text:style-name="T115">KÁTIA LÚCIA MARTINS TALON</text:span></text:p>
      <text:p text:style-name="P116">Pregoeiro Oficial</text:p>
      <text:p text:style-name="P117">Portaria Nº 123/2017</text:p>
      <text:p text:style-name="P118"> </text:p>
      <text:p text:style-name="P119"><text:span text:style-name="T120">HOMOLOGO </text:span><text:span text:style-name="T121">o resultado proferido ao </text:span><text:span text:style-name="T122">PROCESSO Nº 032/2017, </text:span><text:span text:style-name="T123">referente ao </text:span><text:span text:style-name="T124">PREGÃO PRESENCIAL Nº 003/2017</text:span></text:p>
      <text:p text:style-name="P125"> </text:p>
      <text:p text:style-name="P126"><text:span text:style-name="T127">JAIMIR JOSÉ DA SILVA</text:span></text:p>
      <text:p text:style-name="P128">Presidente da Câmara Municipal de Naviraí-MS</text:p>
      <text:p text:style-name="P129"><text:span text:style-name="T130"><text:line-break/></text:span><text:span text:style-name="T131">Publicado por:</text:span><text:span text:style-name="T132"><text:line-break/>Debora Cristina Imbriani Martins</text:span><text:span text:style-name="T133"><text:line-break/></text:span><text:span text:style-name="T134">Código Identificador:</text:span><text:span text:style-name="T135">AFE5B9E2</text:span></text:p>
      <text:p text:style-name="P136"><text:span text:style-name="T13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138">Matéria publicada no Diário Oficial dos Municípios do Estado do Mato Grosso do Sul no dia 26/09/2017. Edição 1941</text:span><text:span text:style-name="T139"><text:line-break/></text:span><text:span text:style-name="T140">A verificação de autenticidade da matéria pode ser feita informando o código identificador no site:</text:span><text:span text:style-name="T141"><text:line-break/></text:span><text:span text:style-name="T14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0-02T16:48:00Z</meta:creation-date>
    <dc:date>2017-10-02T16:50:00Z</dc:date>
    <meta:template xlink:href="Normal" xlink:type="simple"/>
    <meta:editing-cycles>1</meta:editing-cycles>
    <meta:editing-duration>PT120S</meta:editing-duration>
    <meta:document-statistic meta:page-count="2" meta:paragraph-count="8" meta:word-count="647" meta:character-count="4133" meta:row-count="29" meta:non-whitespace-character-count="3494"/>
  </office:meta>
</office:document-meta>
</file>